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margin-top="0.125in" fo:line-height="150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margin-bottom="0in" fo:line-height="150%" fo:margin-left="0.3888in" fo:text-indent="-0.3888in">
        <style:tab-stops>
          <style:tab-stop style:type="left" style:position="0.2361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本文縮排" style:family="paragraph">
      <style:paragraph-properties style:snap-to-layout-grid="false" fo:text-align="justify" fo:margin-bottom="0in" fo:line-height="150%" fo:margin-left="0.3888in" fo:text-indent="-0.3888in">
        <style:tab-stops>
          <style:tab-stop style:type="left" style:position="0.2361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本文縮排" style:family="paragraph">
      <style:paragraph-properties style:snap-to-layout-grid="false" fo:text-align="justify" fo:margin-bottom="0in" fo:line-height="150%" fo:margin-left="1.3763in" fo:text-indent="-1.3763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縮排" style:list-style-name="LFO1" style:family="paragraph">
      <style:paragraph-properties style:snap-to-layout-grid="false" fo:text-align="justify" fo:margin-bottom="0in" fo:line-height="150%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縮排" style:list-style-name="LFO1" style:family="paragraph">
      <style:paragraph-properties style:snap-to-layout-grid="false" fo:text-align="justify" fo:margin-bottom="0in" fo:line-height="150%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本文縮排" style:list-style-name="LFO1" style:family="paragraph">
      <style:paragraph-properties style:snap-to-layout-grid="false" fo:text-align="justify" fo:margin-bottom="0in" fo:line-height="150%"/>
      <style:text-properties style:font-name-asian="標楷體" fo:font-size="14pt" style:font-size-asian="14pt" style:font-size-complex="14pt"/>
    </style:style>
    <style:style style:name="P73" style:parent-style-name="本文縮排" style:family="paragraph">
      <style:paragraph-properties style:snap-to-layout-grid="false" fo:text-align="justify" fo:margin-bottom="0in" fo:line-height="150%" fo:margin-left="1.3763in" fo:text-indent="-1.3763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本文縮排" style:family="paragraph">
      <style:paragraph-properties fo:break-before="page" style:snap-to-layout-grid="false" fo:text-align="center" fo:margin-bottom="0in" fo:line-height="0.3055in" fo:margin-left="1.3763in" fo:text-indent="-1.3763in">
        <style:tab-stops>
          <style:tab-stop style:type="left" style:position="-0.7513in"/>
        </style:tab-stops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widows="2" fo:orphans="2" style:text-autospace="none" fo:text-align="end" style:vertical-align="bottom" fo:line-height="0.4166in" fo:margin-righ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olumn88" style:family="table-column">
      <style:table-column-properties style:column-width="1.2173in" style:use-optimal-column-width="false"/>
    </style:style>
    <style:style style:name="TableColumn89" style:family="table-column">
      <style:table-column-properties style:column-width="0.6569in" style:use-optimal-column-width="false"/>
    </style:style>
    <style:style style:name="TableColumn90" style:family="table-column">
      <style:table-column-properties style:column-width="0.9048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4187in" style:use-optimal-column-width="false"/>
    </style:style>
    <style:style style:name="TableColumn93" style:family="table-column">
      <style:table-column-properties style:column-width="0.6875in" style:use-optimal-column-width="false"/>
    </style:style>
    <style:style style:name="TableColumn94" style:family="table-column">
      <style:table-column-properties style:column-width="0.3881in" style:use-optimal-column-width="false"/>
    </style:style>
    <style:style style:name="TableColumn95" style:family="table-column">
      <style:table-column-properties style:column-width="0.4743in" style:use-optimal-column-width="false"/>
    </style:style>
    <style:style style:name="TableColumn96" style:family="table-column">
      <style:table-column-properties style:column-width="1.4979in" style:use-optimal-column-width="false"/>
    </style:style>
    <style:style style:name="Table87" style:family="table">
      <style:table-properties style:width="6.7381in" fo:margin-left="0in" table:align="center"/>
    </style:style>
    <style:style style:name="TableRow97" style:family="table-row">
      <style:table-row-properties style:min-row-height="0.500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4833in" style:use-optimal-row-height="false" fo:keep-together="always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305in" style:use-optimal-row-height="false" fo:keep-together="always"/>
    </style:style>
    <style:style style:name="TableCell108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805in" style:use-optimal-row-height="false" fo:keep-together="always"/>
    </style:style>
    <style:style style:name="P119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305in" style:use-optimal-row-height="false" fo:keep-together="always"/>
    </style:style>
    <style:style style:name="P129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 fo:margin-left="-0.0881in" fo:text-indent="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7277in" style:use-optimal-row-height="false" fo:keep-together="always"/>
    </style:style>
    <style:style style:name="TableCell1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375in"/>
          <style:tab-stop style:type="left" style:position="0.6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1.7215in" style:use-optimal-row-height="false" fo:keep-together="always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snap-to-layout-grid="false" fo:text-align="justify" style:vertical-align="bottom" fo:margin-top="0.1666in" fo:margin-bottom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text-autospace="none" style:snap-to-layout-grid="false" fo:text-align="justify" style:vertical-align="bottom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right="0.1118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187in" style:use-optimal-row-height="false" fo:keep-together="always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language-complex="he" style:country-complex="IL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 style:language-complex="he" style:country-complex="IL"/>
    </style:style>
    <style:style style:name="TableRow168" style:family="table-row">
      <style:table-row-properties style:min-row-height="0.184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7506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justify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1.0944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 fo:line-height="0.333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widows="2" fo:orphans="2" style:text-autospace="none" style:snap-to-layout-grid="false" style:vertical-align="bottom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P202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font-weight="bold" style:font-weight-asian="bold" fo:color="#FF0000"/>
    </style:style>
    <style:style style:name="T205" style:parent-style-name="預設段落字型" style:family="text">
      <style:text-properties style:font-name-asian="標楷體" fo:font-weight="bold" style:font-weight-asian="bold" fo:color="#FF0000"/>
    </style:style>
    <style:style style:name="T206" style:parent-style-name="預設段落字型" style:family="text">
      <style:text-properties style:font-name-asian="標楷體" fo:font-weight="bold" style:font-weight-asian="bold" fo:color="#FF0000"/>
    </style:style>
    <style:style style:name="T207" style:parent-style-name="預設段落字型" style:family="text">
      <style:text-properties style:font-name-asian="標楷體" fo:font-weight="bold" style:font-weight-asian="bold" fo:color="#FF0000"/>
    </style:style>
    <style:style style:name="T208" style:parent-style-name="預設段落字型" style:family="text">
      <style:text-properties style:font-name-asian="標楷體" fo:font-weight="bold" style:font-weight-asian="bold" fo:color="#FF0000"/>
    </style:style>
    <style:style style:name="T209" style:parent-style-name="預設段落字型" style:family="text">
      <style:text-properties style:font-name-asian="標楷體" fo:font-weight="bold" style:font-weight-asian="bold" fo:color="#FF0000"/>
    </style:style>
    <style:style style:name="T210" style:parent-style-name="預設段落字型" style:family="text">
      <style:text-properties style:font-name-asian="標楷體" fo:font-weight="bold" style:font-weight-asian="bold" fo:color="#FF0000"/>
    </style:style>
    <style:style style:name="T211" style:parent-style-name="預設段落字型" style:family="text">
      <style:text-properties style:font-name-asian="標楷體" fo:font-weight="bold" style:font-weight-asian="bold" fo:color="#FF0000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213" style:parent-style-name="預設段落字型" style:family="text">
      <style:text-properties style:font-name-asian="標楷體" fo:font-weight="bold" style:font-weight-asian="bold" fo:color="#FF0000"/>
    </style:style>
    <style:style style:name="T214" style:parent-style-name="預設段落字型" style:family="text">
      <style:text-properties style:font-name-asian="標楷體" fo:font-weight="bold" style:font-weight-asian="bold" fo:color="#FF0000"/>
    </style:style>
    <style:style style:name="T215" style:parent-style-name="預設段落字型" style:family="text">
      <style:text-properties style:font-name-asian="標楷體" fo:color="#FF0000"/>
    </style:style>
    <style:style style:name="P216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-asian="標楷體" fo:color="#FF0000"/>
    </style:style>
    <style:style style:name="P217" style:parent-style-name="內文" style:family="paragraph">
      <style:paragraph-properties fo:break-before="column"/>
      <style:text-properties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2" style:parent-style-name="內文" style:family="paragraph">
      <style:paragraph-properties fo:text-align="end" fo:margin-top="0.125in" fo:text-indent="-0.1256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olumn233" style:family="table-column">
      <style:table-column-properties style:column-width="0.8861in" style:use-optimal-column-width="false"/>
    </style:style>
    <style:style style:name="TableColumn234" style:family="table-column">
      <style:table-column-properties style:column-width="2.3625in" style:use-optimal-column-width="false"/>
    </style:style>
    <style:style style:name="TableColumn235" style:family="table-column">
      <style:table-column-properties style:column-width="0.4923in" style:use-optimal-column-width="false"/>
    </style:style>
    <style:style style:name="TableColumn236" style:family="table-column">
      <style:table-column-properties style:column-width="2.9527in" style:use-optimal-column-width="false"/>
    </style:style>
    <style:style style:name="Table232" style:family="table">
      <style:table-properties style:width="6.6937in" fo:margin-left="0.0194in" table:align="left"/>
    </style:style>
    <style:style style:name="TableRow237" style:family="table-row">
      <style:table-row-properties style:min-row-height="0.493in" style:use-optimal-row-height="fals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246" style:family="table-row">
      <style:table-row-properties style:min-row-height="0.4937in" style:use-optimal-row-height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55" style:family="table-row">
      <style:table-row-properties style:min-row-height="0.493in" style:use-optimal-row-height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60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清單段落" style:list-style-name="LFO3" style:family="paragraph">
      <style:paragraph-properties fo:line-height="0.2361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75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76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77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78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79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8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361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6.4972in"/>
    </style:style>
    <style:style style:name="Table288" style:family="table">
      <style:table-properties style:width="6.4972in" fo:margin-left="0.075in" table:align="left"/>
    </style:style>
    <style:style style:name="TableRow290" style:family="table-row">
      <style:table-row-properties style:min-row-height="2.588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>
        <style:tab-stops>
          <style:tab-stop style:type="left" style:position="2.0937in"/>
        </style:tab-stops>
      </style:paragraph-properties>
      <style:text-properties style:font-name="標楷體" style:font-name-asian="標楷體"/>
    </style:style>
    <style:style style:name="TableRow293" style:family="table-row">
      <style:table-row-properties style:min-row-height="0.147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>
        <style:tab-stops>
          <style:tab-stop style:type="left" style:position="2.093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/>
    </style:style>
    <style:style style:name="T310" style:parent-style-name="預設段落字型" style:family="text">
      <style:text-properties style:font-name-asian="標楷體" fo:color="#FF0000"/>
    </style:style>
    <style:style style:name="P311" style:parent-style-name="內文" style:list-style-name="LFO2" style:family="paragraph">
      <style:paragraph-properties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宜蘭大學</text:p>
      <text:p text:style-name="P4">113年教師參與校外教學研習補助計畫</text:p>
      <text:p text:style-name="P5"><text:span text:style-name="T6">一、</text:span><text:span text:style-name="T7">實施目的：為鼓勵本校教師參與</text:span><text:span text:style-name="T8">校外</text:span><text:span text:style-name="T9">「</text:span><text:span text:style-name="T10">教學研習</text:span><text:span text:style-name="T11">」</text:span><text:span text:style-name="T12">相關活動，藉此提升教師教學品質，精進教學創新技巧與思維。</text:span></text:p>
      <text:p text:style-name="P13"><text:span text:style-name="T14">二</text:span><text:span text:style-name="T15">、實施對象：</text:span><text:span text:style-name="T16">本校專任</text:span><text:span text:style-name="T17">(</text:span><text:span text:style-name="T18">案</text:span><text:span text:style-name="T19">)</text:span><text:span text:style-name="T20">教師。</text:span></text:p>
      <text:p text:style-name="P21">三、辦理方式：配合教師教學課程及專業領域特色，參加國內大專院校或公私立機構舉辦之教學研習活動。<text:s/></text:p>
      <text:h text:style-name="P22" text:outline-level="1"><text:span text:style-name="T23">四</text:span><text:span text:style-name="T24">、補助原則：補助教師參與教學研習</text:span><text:span text:style-name="T25">(</text:span><text:span text:style-name="T26">不含研討會</text:span><text:span text:style-name="T27">)</text:span><text:span text:style-name="T28">所需之</text:span><text:span text:style-name="T29">報名費、交通費、住宿費</text:span><text:span text:style-name="T30">，補助金額以</text:span><text:span text:style-name="T31">每人每年最高補助</text:span><text:span text:style-name="T32">6</text:span><text:span text:style-name="T33">,000</text:span><text:span text:style-name="T34">元為上限</text:span><text:span text:style-name="T35">，全校整年額度共計</text:span><text:span text:style-name="T36">10</text:span><text:span text:style-name="T37">萬元。</text:span></text:h>
      <text:h text:style-name="P38" text:outline-level="1">五、申請日期：自113年3月25日起至113年11月30日止，經費用罄則不受理申請。</text:h>
      <text:h text:style-name="P39" text:outline-level="1">六、審查機制：</text:h>
      <text:list text:style-name="LFO1" text:continue-numbering="true">
        <text:list-item>
          <text:p text:style-name="P40"><text:bookmark-start text:name="_Hlk126577109"/><text:span text:style-name="T41">請於研習日</text:span><text:span text:style-name="T42">2</text:span><text:span text:style-name="T43">週前</text:span><text:span text:style-name="T44">提出申請表</text:span><text:span text:style-name="T45">(</text:span><text:span text:style-name="T46">附件一</text:span><text:span text:style-name="T47">)</text:span><text:span text:style-name="T48">，俾利活動審查。</text:span></text:p>
        </text:list-item>
        <text:list-item>
          <text:p text:style-name="P49"><text:bookmark-start text:name="_Hlk127433754"/><text:span text:style-name="T50">教師需於</text:span><text:bookmark-start text:name="_Hlk126581389"/><text:span text:style-name="T51">研習後</text:span><text:span text:style-name="T52">2</text:span><text:span text:style-name="T53">週內</text:span><text:bookmark-start text:name="_Hlk126581402"/><text:bookmark-end text:name="_Hlk126581389"/><text:span text:style-name="T54">，</text:span><text:bookmark-start text:name="_Hlk126581501"/><text:span text:style-name="T55">將收據正本</text:span><text:span text:style-name="T56">(</text:span><text:span text:style-name="T57">抬頭需為</text:span><text:span text:style-name="T58">國立宜蘭大學</text:span><text:span text:style-name="T59">)</text:span><text:bookmark-end text:name="_Hlk126581402"/><text:bookmark-end text:name="_Hlk126581501"/><text:span text:style-name="T60">、</text:span><text:bookmark-start text:name="_Hlk126581433"/><text:span text:style-name="T61">研習證明影本、研習報告</text:span><text:span text:style-name="T62">(</text:span><text:span text:style-name="T63">附件二</text:span><text:span text:style-name="T64">)</text:span><text:span text:style-name="T65">繳交至教學發展中心，並寄送電子檔至</text:span><text:span text:style-name="T66">m</text:span><text:bookmark-start text:name="_Hlt126759259"/><text:span text:style-name="T67">c</text:span><text:bookmark-end text:name="_Hlt126759259"/><text:span text:style-name="T68">li@niu.edu.tw</text:span><text:span text:style-name="T69">，</text:span><text:span text:style-name="T70">以利核銷</text:span><text:bookmark-end text:name="_Hlk126581433"/><text:span text:style-name="T71">。</text:span></text:p>
        </text:list-item>
        <text:list-item>
          <text:p text:style-name="P72"><text:bookmark-end text:name="_Hlk127433754"/>若未繳回前開三項資料，將不予核銷。</text:p>
        </text:list-item>
      </text:list>
      <text:p text:style-name="P73"><text:bookmark-end text:name="_Hlk126577109"/>七、承辦人：教學發展中心李小姐，分機7101，Email：mcli@niu.edu.tw。</text:p>
      <text:soft-page-break/>
      <text:p text:style-name="P74"><text:span text:style-name="T75"><draw:frame draw:z-index="251657216" draw:id="id0" draw:style-name="a0" draw:name="Text Box 56" text:anchor-type="paragraph" svg:x="5.925in" svg:y="-0.33056in" svg:width="0.75764in" svg:height="0.31042in" style:rel-width="scale" style:rel-height="scale"><draw:text-box><text:p text:style-name="P76">附件一</text:p></draw:text-box><svg:title/><svg:desc/></draw:frame></text:span><text:span text:style-name="T77">國立宜蘭大學教師參與校外教學研習補助申請表</text:span></text:p>
      <text:p text:style-name="P78"><text:span text:style-name="T79"><text:s text:c="5"/></text:span><text:span text:style-name="T80">申請日期：</text:span><text:span text:style-name="T81"><text:s/>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研習名稱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研習期間</text:p>
          </table:table-cell>
          <table:table-cell table:style-name="TableCell105" table:number-columns-spanned="8">
            <text:p text:style-name="P106"><text:s text:c="3"/>年<text:s text:c="3"/>月<text:s text:c="3"/>日<text:s/>至<text:s text:c="5"/>年<text:s text:c="3"/>月<text:s text:c="4"/>日<text:s text:c="6"/>(共<text:s text:c="2"/>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申請人</text:p>
          </table:table-cell>
          <table:table-cell table:style-name="TableCell110">
            <text:p text:style-name="P111">姓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單位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職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分機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手機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E-mail<text:s/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研習主辦單位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研習內容</text:p>
            <text:p text:style-name="P146">(重點摘要)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請補助</text:p>
          </table:table-cell>
          <table:table-cell table:style-name="TableCell152" table:number-columns-spanned="7">
            <text:p text:style-name="P153">1.報名費：<text:s text:c="5"/>元<text:s text:c="3"/>2.交通費：<text:s text:c="6"/>元</text:p>
            <text:p text:style-name="P154"><text:span text:style-name="T155">3.</text:span><text:span text:style-name="T156">住宿費</text:span><text:span text:style-name="T157">(</text:span><text:span text:style-name="T158">每晚上限</text:span><text:span text:style-name="T159">2,000</text:span><text:span text:style-name="T160">元</text:span><text:span text:style-name="T161">)</text:span><text:span text:style-name="T162">：</text:span><text:span text:style-name="T163"><text:s text:c="9"/></text:span><text:span text:style-name="T164">元</text:span><text:span text:style-name="T16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總計<text:s text:c="7"/>元</text:p>
          </table:table-cell>
        </table:table-row>
        <table:table-row table:style-name="TableRow168">
          <table:table-cell table:style-name="TableCell169" table:number-columns-spanned="9">
            <text:p text:style-name="P170">教學發展中心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承辦人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單位主管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一級主管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審核結果</text:span></text:p>
          </table:table-cell>
          <table:table-cell table:style-name="TableCell188" table:number-columns-spanned="8">
            <text:p text:style-name="P189">□通過</text:p>
            <text:p text:style-name="P190">□暫緩</text:p>
            <text:p text:style-name="P191">經費來源：□高教深耕計畫(分項一)</text:p>
            <text:p text:style-name="P192">□教學實踐研究計畫(東區基地或管理費)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93"><text:span text:style-name="T194">請於研習日</text:span><text:span text:style-name="T195">2</text:span><text:span text:style-name="T196">週前</text:span><text:span text:style-name="T197">提出申請表</text:span><text:span text:style-name="T198">(</text:span><text:span text:style-name="T199">附件一</text:span><text:span text:style-name="T200">)</text:span><text:span text:style-name="T201">，俾利活動審查。</text:span></text:p>
        </text:list-item>
        <text:list-item>
          <text:p text:style-name="P202"><text:span text:style-name="T203">教師需於研習後</text:span><text:span text:style-name="T204">2</text:span><text:span text:style-name="T205">週內，將收據正本</text:span><text:span text:style-name="T206">(</text:span><text:span text:style-name="T207">抬頭需為國立宜蘭大學</text:span><text:span text:style-name="T208">)</text:span><text:span text:style-name="T209">、研習證明影本、研習報告</text:span><text:span text:style-name="T210">(</text:span><text:span text:style-name="T211">附件二</text:span><text:span text:style-name="T212">)<text:s/></text:span><text:span text:style-name="T213">繳交至教學發展中心，並寄送電子檔至</text:span><text:span text:style-name="T214">mcli@niu.edu.tw</text:span><text:span text:style-name="T215">，以利核銷。</text:span></text:p>
        </text:list-item>
        <text:list-item>
          <text:p text:style-name="P216">若未繳回前開三項資料，不予核銷。</text:p>
        </text:list-item>
      </text:list>
      <text:p text:style-name="P217"/>
      <text:p text:style-name="P218"><text:span text:style-name="T219"><draw:frame draw:z-index="251658240" draw:id="id1" draw:style-name="a1" draw:name="Text Box 57" text:anchor-type="paragraph" svg:x="5.925in" svg:y="-0.32431in" svg:width="0.75764in" svg:height="0.31042in" style:rel-width="scale" style:rel-height="scale"><draw:text-box><text:p text:style-name="P220">附件二</text:p></draw:text-box><svg:title/><svg:desc/></draw:frame></text:span><text:span text:style-name="T221">國立宜蘭大學教師參與校外教學研習報告</text:span></text:p>
      <text:p text:style-name="P222"><text:span text:style-name="T223"><text:s text:c="29"/></text:span><text:span text:style-name="T224">　　　　　　</text:span><text:span text:style-name="T225">日期：</text:span><text:span text:style-name="T226"><text:s text:c="2"/></text:span><text:span text:style-name="T227">年</text:span><text:span text:style-name="T228"><text:s text:c="2"/></text:span><text:span text:style-name="T229">月</text:span><text:span text:style-name="T230"><text:s text:c="2"/></text:span><text:span text:style-name="T231">日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系所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時間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地點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研習名稱</text:p>
          </table:table-cell>
          <table:table-cell table:style-name="TableCell258" table:number-columns-spanned="3">
            <text:p text:style-name="P259"><text:s text:c="2"/></text:p>
          </table:table-cell>
          <table:covered-table-cell/>
          <table:covered-table-cell/>
        </table:table-row>
      </table:table>
      <text:p text:style-name="P260">一、研習摘要</text:p>
      <text:p text:style-name="P261"/>
      <text:p text:style-name="P262"/>
      <text:p text:style-name="P263"/>
      <text:p text:style-name="P264"/>
      <text:p text:style-name="P265"/>
      <text:p text:style-name="P266"/>
      <text:list text:style-name="LFO3" text:continue-numbering="true">
        <text:list-item>
          <text:p text:style-name="P267"><text:span text:style-name="T268">與教學相關之研習心得以及後續教學實務之應用</text:span><text:span text:style-name="T269">(</text:span><text:span text:style-name="T270">至少</text:span><text:span text:style-name="T271">500</text:span><text:span text:style-name="T272">字</text:span><text:span text:style-name="T273">)</text:span></text:p>
        </text:list-item>
      </text:list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三、研習照片</text:span><text:span text:style-name="T283">(</text:span><text:span text:style-name="T284">至少</text:span><text:span text:style-name="T285">1</text:span><text:span text:style-name="T286">張照片</text:span><text:span text:style-name="T287">)</text:span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照片說明</text:span></text:p>
          </table:table-cell>
        </table:table-row>
      </table:table>
      <text:list text:style-name="LFO2" text:continue-numbering="true">
        <text:list-item>
          <text:p text:style-name="P297"><text:span text:style-name="T298">教師需於研習後</text:span><text:span text:style-name="T299">2</text:span><text:span text:style-name="T300">週內，將收據正本</text:span><text:span text:style-name="T301">(</text:span><text:span text:style-name="T302">抬頭需為國立宜蘭大學</text:span><text:span text:style-name="T303">)</text:span><text:span text:style-name="T304">、研習證明影本、研習報告</text:span><text:span text:style-name="T305">(</text:span><text:span text:style-name="T306">附件二</text:span><text:span text:style-name="T307">)<text:s/></text:span><text:span text:style-name="T308">繳交至教學發展中心，並寄送電子檔至</text:span><text:span text:style-name="T309">mcli@niu.edu.tw</text:span><text:span text:style-name="T310">，以利核銷。</text:span></text:p>
        </text:list-item>
        <text:list-item>
          <text:p text:style-name="P311"><text:span text:style-name="T312">若未繳回前開三項資料，不予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教育部補助技專校院教師赴公民營機構研習服務計畫</dc:title>
    <dc:subject/>
    <meta:initial-creator>IUCC</meta:initial-creator>
    <dc:creator>mcli李孟倢</dc:creator>
    <meta:creation-date>2023-06-27T06:54:00Z</meta:creation-date>
    <dc:date>2024-03-25T03:23:00Z</dc:date>
    <meta:print-date>2023-02-17T08:59:00Z</meta:print-date>
    <meta:template xlink:href="Normal" xlink:type="simple"/>
    <meta:editing-cycles>11</meta:editing-cycles>
    <meta:editing-duration>PT1620S</meta:editing-duration>
    <meta:document-statistic meta:page-count="4" meta:paragraph-count="2" meta:word-count="175" meta:character-count="1175" meta:row-count="8" meta:non-whitespace-character-count="1002"/>
  </office:meta>
</office:document-meta>
</file>