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125in" fo:line-height="150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縮排" style:family="paragraph">
      <style:paragraph-properties style:snap-to-layout-grid="false" fo:text-align="justify" fo:margin-bottom="0in" fo:line-height="150%" fo:margin-left="0.3888in" fo:text-indent="-0.3888in">
        <style:tab-stops>
          <style:tab-stop style:type="left" style:position="0.2361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style:snap-to-layout-grid="false" fo:margin-bottom="0in"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" style:list-style-name="LFO1" style:family="paragraph">
      <style:paragraph-properties style:snap-to-layout-grid="false" fo:text-align="justify" fo:margin-bottom="0in"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" style:family="paragraph">
      <style:paragraph-properties style:snap-to-layout-grid="false" fo:text-align="justify" fo:margin-bottom="0in" fo:line-height="150%" fo:margin-left="1.3763in" fo:text-indent="-1.3763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本文縮排" style:family="paragraph">
      <style:paragraph-properties fo:break-before="page" style:snap-to-layout-grid="false" fo:text-align="center" fo:margin-bottom="0in" fo:line-height="0.3055in" fo:margin-left="1.3763in" fo:text-indent="-1.3763in">
        <style:tab-stops>
          <style:tab-stop style:type="left" style:position="-0.7513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widows="2" fo:orphans="2" style:text-autospace="none" fo:text-align="end" style:vertical-align="bottom" fo:line-height="0.4166in" fo:margin-r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olumn95" style:family="table-column">
      <style:table-column-properties style:column-width="1.2173in" style:use-optimal-column-width="false"/>
    </style:style>
    <style:style style:name="TableColumn96" style:family="table-column">
      <style:table-column-properties style:column-width="0.6569in" style:use-optimal-column-width="false"/>
    </style:style>
    <style:style style:name="TableColumn97" style:family="table-column">
      <style:table-column-properties style:column-width="0.9048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187in" style:use-optimal-column-width="false"/>
    </style:style>
    <style:style style:name="TableColumn100" style:family="table-column">
      <style:table-column-properties style:column-width="0.6875in" style:use-optimal-column-width="false"/>
    </style:style>
    <style:style style:name="TableColumn101" style:family="table-column">
      <style:table-column-properties style:column-width="0.3881in" style:use-optimal-column-width="false"/>
    </style:style>
    <style:style style:name="TableColumn102" style:family="table-column">
      <style:table-column-properties style:column-width="0.4743in" style:use-optimal-column-width="false"/>
    </style:style>
    <style:style style:name="TableColumn103" style:family="table-column">
      <style:table-column-properties style:column-width="1.4979in" style:use-optimal-column-width="false"/>
    </style:style>
    <style:style style:name="Table94" style:family="table">
      <style:table-properties style:width="6.7381in" fo:margin-left="0in" table:align="center"/>
    </style:style>
    <style:style style:name="TableRow104" style:family="table-row">
      <style:table-row-properties style:min-row-height="0.500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4833in" style:use-optimal-row-height="false" fo:keep-together="always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305in" style:use-optimal-row-height="false" fo:keep-together="always"/>
    </style:style>
    <style:style style:name="TableCell11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05in" style:use-optimal-row-height="false" fo:keep-together="always"/>
    </style:style>
    <style:style style:name="P126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305in" style:use-optimal-row-height="false" fo:keep-together="always"/>
    </style:style>
    <style:style style:name="P136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 fo:margin-top="0.0277in" fo:margin-bottom="0.0277in" style:line-height-at-least="0.1666in" fo:margin-left="-0.0881in" fo:text-inden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277in" style:use-optimal-row-height="false" fo:keep-together="always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0.6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7215in" style:use-optimal-row-height="false" fo:keep-together="always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right="0.111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87in" style:use-optimal-row-height="false" fo:keep-together="always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complex="he" style:country-complex="IL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 style:language-complex="he" style:country-complex="IL"/>
    </style:style>
    <style:style style:name="TableRow169" style:family="table-row">
      <style:table-row-properties style:min-row-height="0.184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7506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1.0944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line-height="0.333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style:text-autospace="none" style:snap-to-layout-grid="false" style:vertical-align="bottom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P202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P221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-asian="標楷體" fo:color="#FF0000"/>
    </style:style>
    <style:style style:name="P222" style:parent-style-name="內文" style:family="paragraph">
      <style:paragraph-properties fo:break-before="column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text-align="end" fo:margin-top="0.125in" fo:text-indent="-0.1256in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8861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2.9527in" style:use-optimal-column-width="false"/>
    </style:style>
    <style:style style:name="Table237" style:family="table">
      <style:table-properties style:width="6.6937in" fo:margin-left="0.0194in" table:align="left"/>
    </style:style>
    <style:style style:name="TableRow242" style:family="table-row">
      <style:table-row-properties style:min-row-height="0.493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51" style:family="table-row">
      <style:table-row-properties style:min-row-height="0.4937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0" style:family="table-row">
      <style:table-row-properties style:min-row-height="0.493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清單段落" style:list-style-name="LFO3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2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6.4972in"/>
    </style:style>
    <style:style style:name="Table292" style:family="table">
      <style:table-properties style:width="6.4972in" fo:margin-left="0.075in" table:align="left"/>
    </style:style>
    <style:style style:name="TableRow294" style:family="table-row">
      <style:table-row-properties style:min-row-height="2.46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 style:min-row-height="0.147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color="#FF0000"/>
    </style:style>
    <style:style style:name="P320" style:parent-style-name="清單段落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321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</text:p>
      <text:p text:style-name="P4">115年教師參與校外教學研習補助計畫</text:p>
      <text:p text:style-name="P5"><text:span text:style-name="T6">一、實施目的：為鼓勵本校教師參與</text:span><text:span text:style-name="T7">校外</text:span><text:span text:style-name="T8">「</text:span><text:span text:style-name="T9">教學研習</text:span><text:span text:style-name="T10">」</text:span><text:span text:style-name="T11">相關活動，藉此提升教師教學品質，精進教學創新技巧與思維。</text:span></text:p>
      <text:p text:style-name="P12"><text:span text:style-name="T13">二、實施對象：</text:span><text:span text:style-name="T14">本校專任</text:span><text:span text:style-name="T15">(</text:span><text:span text:style-name="T16">案</text:span><text:span text:style-name="T17">)</text:span><text:span text:style-name="T18">教師。</text:span></text:p>
      <text:p text:style-name="P19">三、辦理方式：配合教師教學課程及專業領域特色，參加國內大專院校或公私立機構舉辦之教學研習活動。<text:s/></text:p>
      <text:h text:style-name="P20" text:outline-level="1"><text:span text:style-name="T21">四、補助原則：補助教師參與教學研習</text:span><text:span text:style-name="T22">(</text:span><text:span text:style-name="T23">不含研討會</text:span><text:span text:style-name="T24">)</text:span><text:span text:style-name="T25">所需之</text:span><text:span text:style-name="T26">報名費、</text:span><text:bookmark-start text:name="_Hlk166831104"/><text:span text:style-name="T27">交通費、住宿費</text:span><text:bookmark-end text:name="_Hlk166831104"/><text:span text:style-name="T28">(</text:span><text:span text:style-name="T29">需逾本校</text:span><text:span text:style-name="T30">60</text:span><text:span text:style-name="T31">公里</text:span><text:span text:style-name="T32">)</text:span><text:span text:style-name="T33">，補助金額以</text:span><text:span text:style-name="T34">每人每年最高補助</text:span><text:span text:style-name="T35">8,000</text:span><text:span text:style-name="T36">元為上限</text:span><text:span text:style-name="T37">，全校整年額度共計</text:span><text:span text:style-name="T38">10</text:span><text:span text:style-name="T39">萬元。</text:span></text:h>
      <text:h text:style-name="P40" text:outline-level="1">五、申請日期：自115年1月2日起至115年11月30日止，經費用罄則不受理申請。</text:h>
      <text:h text:style-name="P41" text:outline-level="1">六、審查機制：</text:h>
      <text:list text:style-name="LFO1" text:continue-numbering="true">
        <text:list-item>
          <text:p text:style-name="P42"><text:bookmark-start text:name="_Hlk126577109"/><text:span text:style-name="T43">請於研習日</text:span><text:span text:style-name="T44">2</text:span><text:span text:style-name="T45">週前</text:span><text:span text:style-name="T46">提出申請表</text:span><text:span text:style-name="T47"><text:s/>(</text:span><text:span text:style-name="T48">附件一</text:span><text:span text:style-name="T49">)</text:span><text:span text:style-name="T50">，俾利活動審查。</text:span></text:p>
        </text:list-item>
        <text:list-item>
          <text:p text:style-name="P51"><text:bookmark-start text:name="_Hlk127433754"/><text:span text:style-name="T52">教師需於</text:span><text:bookmark-start text:name="_Hlk126581389"/><text:span text:style-name="T53">研習後</text:span><text:span text:style-name="T54">2</text:span><text:span text:style-name="T55">週內</text:span><text:bookmark-start text:name="_Hlk126581402"/><text:bookmark-end text:name="_Hlk126581389"/><text:span text:style-name="T56">，</text:span><text:bookmark-start text:name="_Hlk126581501"/><text:span text:style-name="T57">將收據正本</text:span><text:span text:style-name="T58">(</text:span><text:span text:style-name="T59">抬頭需為</text:span><text:span text:style-name="T60">國立宜蘭大學</text:span><text:span text:style-name="T61">)</text:span><text:bookmark-start text:name="_Hlk126581433"/><text:bookmark-end text:name="_Hlk126581402"/><text:bookmark-end text:name="_Hlk126581501"/><text:span text:style-name="T62"><text:s/></text:span><text:span text:style-name="T63">、研習證明影本、研習報告</text:span><text:span text:style-name="T64">(</text:span><text:span text:style-name="T65">附件二</text:span><text:span text:style-name="T66">)<text:s/></text:span><text:span text:style-name="T67">、校內出差申請表</text:span><text:span text:style-name="T68">(</text:span><text:span text:style-name="T69">交通費、住宿費需檢附</text:span><text:span text:style-name="T70">)</text:span><text:span text:style-name="T71">繳交至教學發展中心，並寄送電子檔至</text:span><text:span text:style-name="T72">m</text:span><text:bookmark-start text:name="_Hlt126759259"/><text:span text:style-name="T73">c</text:span><text:bookmark-end text:name="_Hlt126759259"/><text:span text:style-name="T74">li@niu.edu.tw</text:span><text:span text:style-name="T75">，</text:span><text:span text:style-name="T76">以利核銷</text:span><text:bookmark-end text:name="_Hlk126581433"/><text:span text:style-name="T77">。</text:span><text:bookmark-end text:name="_Hlk127433754"/></text:p>
        </text:list-item>
        <text:list-item>
          <text:p text:style-name="P78"><text:span text:style-name="T79">若未繳回前開三項資料，將不予核銷。</text:span></text:p>
        </text:list-item>
      </text:list>
      <text:p text:style-name="P80"><text:bookmark-end text:name="_Hlk126577109"/>七、承辦人：教學發展中心李小姐，分機7101，Email：mcli@niu.edu.tw。</text:p>
      <text:soft-page-break/>
      <text:p text:style-name="P81"><text:span text:style-name="T82"><draw:frame draw:z-index="251657216" draw:id="id0" draw:style-name="a0" draw:name="Text Box 56" text:anchor-type="paragraph" svg:x="5.92917in" svg:y="-0.40764in" svg:width="0.75764in" svg:height="0.375in" style:rel-width="scale" style:rel-height="scale"><draw:text-box><text:p text:style-name="P83">附件一</text:p></draw:text-box><svg:title/><svg:desc/></draw:frame></text:span><text:span text:style-name="T84">國立宜蘭大學教師參與校外教學研習補助申請表</text:span></text:p>
      <text:p text:style-name="P85"><text:span text:style-name="T86"><text:s text:c="5"/></text:span><text:span text:style-name="T87">申請日期：</text:span><text:span text:style-name="T88"><text:s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研習名稱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研習期間</text:p>
          </table:table-cell>
          <table:table-cell table:style-name="TableCell112" table:number-columns-spanned="8">
            <text:p text:style-name="P113"><text:s text:c="3"/>年<text:s text:c="3"/>月<text:s text:c="3"/>日<text:s/>至<text:s text:c="5"/>年<text:s text:c="3"/>月<text:s text:c="4"/>日<text:s text:c="6"/>(共<text:s text:c="2"/>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申請人</text:p>
          </table:table-cell>
          <table:table-cell table:style-name="TableCell117">
            <text:p text:style-name="P118">姓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單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分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手機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E-mail<text:s/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研習主辦單位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研習內容</text:p>
            <text:p text:style-name="P153">(重點摘要)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補助</text:p>
          </table:table-cell>
          <table:table-cell table:style-name="TableCell159" table:number-columns-spanned="7">
            <text:p text:style-name="P160">1.報名費：<text:s text:c="9"/>元<text:s text:c="3"/>2.交通費：<text:s text:c="9"/>元</text:p>
            <text:p text:style-name="P161"><text:span text:style-name="T162">3.</text:span><text:span text:style-name="T163">住宿費：</text:span><text:span text:style-name="T164"><text:s text:c="9"/></text:span><text:span text:style-name="T165">元</text:span><text:span text:style-name="T16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總計<text:s text:c="7"/>元</text:p>
          </table:table-cell>
        </table:table-row>
        <table:table-row table:style-name="TableRow169">
          <table:table-cell table:style-name="TableCell170" table:number-columns-spanned="9">
            <text:p text:style-name="P171">教學發展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承辦人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單位主管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一級主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審核結果</text:span></text:p>
          </table:table-cell>
          <table:table-cell table:style-name="TableCell189" table:number-columns-spanned="8">
            <text:p text:style-name="P190">□通過</text:p>
            <text:p text:style-name="P191">□暫緩</text:p>
            <text:p text:style-name="P192">經費來源：□高教深耕計畫(分項一)</text:p>
            <text:p text:style-name="P193">□教學實踐研究計畫(東區基地或管理費)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4"><text:span text:style-name="T195">請於研習日</text:span><text:span text:style-name="T196">2</text:span><text:span text:style-name="T197">週前提出申請表</text:span><text:span text:style-name="T198">(</text:span><text:span text:style-name="T199">附件一</text:span><text:span text:style-name="T200">)</text:span><text:span text:style-name="T201">，俾利活動審查。</text:span></text:p>
        </text:list-item>
        <text:list-item>
          <text:p text:style-name="P202"><text:span text:style-name="T203">教師需於研習後</text:span><text:span text:style-name="T204">2</text:span><text:span text:style-name="T205">週內，將</text:span><text:span text:style-name="T206">收據正本</text:span><text:span text:style-name="T207">(</text:span><text:span text:style-name="T208">抬頭需為國立宜蘭大學</text:span><text:span text:style-name="T209">)</text:span><text:span text:style-name="T210">、研習證明影本、研習報告</text:span><text:span text:style-name="T211">(</text:span><text:span text:style-name="T212">附件二</text:span><text:span text:style-name="T213">)<text:s/></text:span><text:span text:style-name="T214">、校內出差申請表</text:span><text:span text:style-name="T215">(</text:span><text:span text:style-name="T216">交通費、住宿費需檢附</text:span><text:span text:style-name="T217">)</text:span><text:span text:style-name="T218">繳交至教學發展中心，並寄送電子檔至</text:span><text:span text:style-name="T219">mcli@niu.edu.tw</text:span><text:span text:style-name="T220">，以利核銷。</text:span></text:p>
        </text:list-item>
        <text:list-item>
          <text:p text:style-name="P221">若未繳回前開三項資料，將不予核銷。</text:p>
        </text:list-item>
      </text:list>
      <text:soft-page-break/>
      <text:p text:style-name="P222"><text:span text:style-name="T223"><draw:frame draw:z-index="251658240" draw:id="id1" draw:style-name="a1" draw:name="Text Box 57" text:anchor-type="paragraph" svg:x="5.94583in" svg:y="-0.34931in" svg:width="0.75764in" svg:height="0.38264in" style:rel-width="scale" style:rel-height="scale"><draw:text-box><text:p text:style-name="P224">附件二</text:p></draw:text-box><svg:title/><svg:desc/></draw:frame></text:span></text:p>
      <text:p text:style-name="P225"><text:span text:style-name="T226">國立宜蘭大學教師參與校外教學研習報告</text:span></text:p>
      <text:p text:style-name="P227"><text:span text:style-name="T228"><text:s text:c="29"/></text:span><text:span text:style-name="T229">　　　　　　</text:span><text:span text:style-name="T230">日期：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系所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地點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研習名稱</text:p>
          </table:table-cell>
          <table:table-cell table:style-name="TableCell263" table:number-columns-spanned="3">
            <text:p text:style-name="P264"><text:s text:c="2"/></text:p>
          </table:table-cell>
          <table:covered-table-cell/>
          <table:covered-table-cell/>
        </table:table-row>
      </table:table>
      <text:p text:style-name="P265">一、研習摘要</text:p>
      <text:p text:style-name="P266"/>
      <text:p text:style-name="P267"/>
      <text:p text:style-name="P268"/>
      <text:p text:style-name="P269"/>
      <text:p text:style-name="P270"/>
      <text:list text:style-name="LFO3" text:continue-numbering="true">
        <text:list-item>
          <text:p text:style-name="P271"><text:span text:style-name="T272">與教學相關之研習心得以及後續教學實務之應用</text:span><text:span text:style-name="T273">(</text:span><text:span text:style-name="T274">至少</text:span><text:span text:style-name="T275">500</text:span><text:span text:style-name="T276">字</text:span><text:span text:style-name="T277">)</text:span>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三、研習照片</text:span><text:span text:style-name="T287">(</text:span><text:span text:style-name="T288">至少</text:span><text:span text:style-name="T289">1</text:span><text:span text:style-name="T290">張照片</text:span><text:span text:style-name="T291">)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照片說明</text:span></text:p>
          </table:table-cell>
        </table:table-row>
      </table:table>
      <text:list text:style-name="LFO2" text:continue-numbering="true">
        <text:list-item>
          <text:p text:style-name="P301"><text:span text:style-name="T302">教師需於研習後</text:span><text:span text:style-name="T303">2</text:span><text:span text:style-name="T304">週內，將，將</text:span><text:span text:style-name="T305">收據正本</text:span><text:span text:style-name="T306">(</text:span><text:span text:style-name="T307">抬頭需為國立宜蘭大學</text:span><text:span text:style-name="T308">)</text:span><text:span text:style-name="T309">、研習證明影本、研習報告</text:span><text:span text:style-name="T310">(</text:span><text:span text:style-name="T311">附件二</text:span><text:span text:style-name="T312">)<text:s/></text:span><text:span text:style-name="T313">、校內出差申請表</text:span><text:span text:style-name="T314">(</text:span><text:span text:style-name="T315">交通費、住宿費需檢附</text:span><text:span text:style-name="T316">)</text:span><text:span text:style-name="T317">繳交至教學發展中心，並寄送電子檔至</text:span><text:span text:style-name="T318">mcli@niu.edu.tw</text:span><text:span text:style-name="T319">，以利核銷。</text:span></text:p>
        </text:list-item>
        <text:list-item>
          <text:p text:style-name="P320"><text:span text:style-name="T321">若未繳回前開三項資料，將不予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教育部補助技專校院教師赴公民營機構研習服務計畫</dc:title>
    <dc:subject/>
    <meta:initial-creator>IUCC</meta:initial-creator>
    <dc:creator>USER</dc:creator>
    <meta:creation-date>2023-06-27T06:54:00Z</meta:creation-date>
    <dc:date>2025-12-26T08:09:00Z</dc:date>
    <meta:print-date>2023-02-17T08:59:00Z</meta:print-date>
    <meta:template xlink:href="Normal" xlink:type="simple"/>
    <meta:editing-cycles>23</meta:editing-cycles>
    <meta:editing-duration>PT4560S</meta:editing-duration>
    <meta:document-statistic meta:page-count="3" meta:paragraph-count="2" meta:word-count="186" meta:character-count="1245" meta:row-count="8" meta:non-whitespace-character-count="1061"/>
  </office:meta>
</office:document-meta>
</file>