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margin-top="0.125in" fo:line-height="150%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margin-bottom="0in" fo:line-height="150%" fo:margin-left="0.3888in" fo:text-indent="-0.3888in">
        <style:tab-stops>
          <style:tab-stop style:type="left" style:position="0.2361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本文縮排" style:family="paragraph">
      <style:paragraph-properties style:snap-to-layout-grid="false" fo:text-align="justify" fo:margin-bottom="0in" fo:line-height="150%" fo:margin-left="0.3888in" fo:text-indent="-0.3888in">
        <style:tab-stops>
          <style:tab-stop style:type="left" style:position="0.2361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本文縮排" style:family="paragraph">
      <style:paragraph-properties style:snap-to-layout-grid="false" fo:text-align="justify" fo:margin-bottom="0in" fo:line-height="150%" fo:margin-left="1.3763in" fo:text-indent="-1.3763in">
        <style:tab-stops>
          <style:tab-stop style:type="left" style:position="-0.7513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縮排" style:list-style-name="LFO1" style:family="paragraph">
      <style:paragraph-properties style:snap-to-layout-grid="false" fo:margin-bottom="0in" fo:line-height="150%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本文縮排" style:list-style-name="LFO1" style:family="paragraph">
      <style:paragraph-properties style:snap-to-layout-grid="false" fo:text-align="justify" fo:margin-bottom="0in" fo:line-height="150%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縮排" style:list-style-name="LFO1" style:family="paragraph">
      <style:paragraph-properties style:snap-to-layout-grid="false" fo:text-align="justify" fo:margin-bottom="0in" fo:line-height="150%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縮排" style:family="paragraph">
      <style:paragraph-properties style:snap-to-layout-grid="false" fo:text-align="justify" fo:margin-bottom="0in" fo:line-height="150%" fo:margin-left="1.3763in" fo:text-indent="-1.3763in">
        <style:tab-stops>
          <style:tab-stop style:type="left" style:position="-0.7513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本文縮排" style:family="paragraph">
      <style:paragraph-properties fo:break-before="page" style:snap-to-layout-grid="false" fo:text-align="center" fo:margin-bottom="0in" fo:line-height="0.3055in" fo:margin-left="1.3763in" fo:text-indent="-1.3763in">
        <style:tab-stops>
          <style:tab-stop style:type="left" style:position="-0.7513in"/>
        </style:tab-stops>
      </style:paragraph-properties>
    </style:style>
    <style:style style:name="T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widows="2" fo:orphans="2" style:text-autospace="none" fo:text-align="end" style:vertical-align="bottom" fo:line-height="0.4166in" fo:margin-righ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olumn96" style:family="table-column">
      <style:table-column-properties style:column-width="1.2173in" style:use-optimal-column-width="false"/>
    </style:style>
    <style:style style:name="TableColumn97" style:family="table-column">
      <style:table-column-properties style:column-width="0.6569in" style:use-optimal-column-width="false"/>
    </style:style>
    <style:style style:name="TableColumn98" style:family="table-column">
      <style:table-column-properties style:column-width="0.9048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4187in" style:use-optimal-column-width="false"/>
    </style:style>
    <style:style style:name="TableColumn101" style:family="table-column">
      <style:table-column-properties style:column-width="0.6875in" style:use-optimal-column-width="false"/>
    </style:style>
    <style:style style:name="TableColumn102" style:family="table-column">
      <style:table-column-properties style:column-width="0.3881in" style:use-optimal-column-width="false"/>
    </style:style>
    <style:style style:name="TableColumn103" style:family="table-column">
      <style:table-column-properties style:column-width="0.4743in" style:use-optimal-column-width="false"/>
    </style:style>
    <style:style style:name="TableColumn104" style:family="table-column">
      <style:table-column-properties style:column-width="1.4979in" style:use-optimal-column-width="false"/>
    </style:style>
    <style:style style:name="Table95" style:family="table">
      <style:table-properties style:width="6.7381in" fo:margin-left="0in" table:align="center"/>
    </style:style>
    <style:style style:name="TableRow105" style:family="table-row">
      <style:table-row-properties style:min-row-height="0.500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justify" style:vertical-align="bottom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10" style:family="table-row">
      <style:table-row-properties style:min-row-height="0.4833in" style:use-optimal-row-height="false" fo:keep-together="always"/>
    </style:style>
    <style:style style:name="TableCell1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1666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305in" style:use-optimal-row-height="false" fo:keep-together="always"/>
    </style:style>
    <style:style style:name="TableCell116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013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805in" style:use-optimal-row-height="false" fo:keep-together="always"/>
    </style:style>
    <style:style style:name="P127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013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305in" style:use-optimal-row-height="false" fo:keep-together="always"/>
    </style:style>
    <style:style style:name="P137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013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 fo:margin-left="-0.0881in" fo:text-indent="0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7277in" style:use-optimal-row-height="false" fo:keep-together="always"/>
    </style:style>
    <style:style style:name="TableCell14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375in"/>
          <style:tab-stop style:type="left" style:position="0.6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1.7215in" style:use-optimal-row-height="false" fo:keep-together="always"/>
    </style:style>
    <style:style style:name="TableCell1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snap-to-layout-grid="false" fo:text-align="justify" style:vertical-align="bottom" fo:margin-top="0.1666in" fo:margin-bottom="0.1666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style:text-autospace="none" style:snap-to-layout-grid="false" fo:text-align="justify" style:vertical-align="bottom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right="0.1118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187in" style:use-optimal-row-height="false" fo:keep-together="always"/>
    </style:style>
    <style:style style:name="TableCell1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justify" style:vertical-align="bottom" fo:margin-top="0.0833in" fo:margin-bottom="0.0833in" style:line-height-at-least="0.0138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language-complex="he" style:country-complex="IL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 style:language-complex="he" style:country-complex="IL"/>
    </style:style>
    <style:style style:name="TableRow171" style:family="table-row">
      <style:table-row-properties style:min-row-height="0.184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7506in"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justify" style:vertical-align="bottom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1.0944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vertical-align="bottom" fo:line-height="0.3333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widows="2" fo:orphans="2" style:text-autospace="none" style:snap-to-layout-grid="false" style:vertical-align="bottom" fo:text-indent="0.97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清單段落" style:list-style-name="LFO2" style:family="paragraph">
      <style:paragraph-properties fo:line-height="0.25in" fo:margin-left="0.3347in" fo:text-indent="-0.3347in">
        <style:tab-stops/>
      </style:paragraph-properties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P204" style:parent-style-name="清單段落" style:list-style-name="LFO2" style:family="paragraph">
      <style:paragraph-properties fo:line-height="0.25in" fo:margin-left="0.3347in" fo:text-indent="-0.3347in">
        <style:tab-stops/>
      </style:paragraph-properties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font-weight="bold" style:font-weight-asian="bold" fo:color="#FF0000"/>
    </style:style>
    <style:style style:name="T209" style:parent-style-name="預設段落字型" style:family="text">
      <style:text-properties style:font-name-asian="標楷體" fo:font-weight="bold" style:font-weight-asian="bold" fo:color="#FF0000"/>
    </style:style>
    <style:style style:name="T210" style:parent-style-name="預設段落字型" style:family="text">
      <style:text-properties style:font-name-asian="標楷體" fo:font-weight="bold" style:font-weight-asian="bold" fo:color="#FF0000"/>
    </style:style>
    <style:style style:name="T211" style:parent-style-name="預設段落字型" style:family="text">
      <style:text-properties style:font-name-asian="標楷體" fo:font-weight="bold" style:font-weight-asian="bold" fo:color="#FF0000"/>
    </style:style>
    <style:style style:name="T212" style:parent-style-name="預設段落字型" style:family="text">
      <style:text-properties style:font-name-asian="標楷體" fo:font-weight="bold" style:font-weight-asian="bold" fo:color="#FF0000"/>
    </style:style>
    <style:style style:name="T213" style:parent-style-name="預設段落字型" style:family="text">
      <style:text-properties style:font-name-asian="標楷體" fo:font-weight="bold" style:font-weight-asian="bold" fo:color="#FF0000"/>
    </style:style>
    <style:style style:name="T214" style:parent-style-name="預設段落字型" style:family="text">
      <style:text-properties style:font-name-asian="標楷體" fo:font-weight="bold" style:font-weight-asian="bold" fo:color="#FF0000"/>
    </style:style>
    <style:style style:name="T215" style:parent-style-name="預設段落字型" style:family="text">
      <style:text-properties style:font-name-asian="標楷體" fo:font-weight="bold" style:font-weight-asian="bold" fo:color="#FF0000"/>
    </style:style>
    <style:style style:name="T216" style:parent-style-name="預設段落字型" style:family="text">
      <style:text-properties style:font-name-asian="標楷體" fo:font-weight="bold" style:font-weight-asian="bold" fo:color="#FF0000"/>
    </style:style>
    <style:style style:name="T217" style:parent-style-name="預設段落字型" style:family="text">
      <style:text-properties style:font-name-asian="標楷體" fo:font-weight="bold" style:font-weight-asian="bold" fo:color="#FF0000"/>
    </style:style>
    <style:style style:name="T218" style:parent-style-name="預設段落字型" style:family="text">
      <style:text-properties style:font-name-asian="標楷體" fo:font-weight="bold" style:font-weight-asian="bold" fo:color="#FF0000"/>
    </style:style>
    <style:style style:name="T219" style:parent-style-name="預設段落字型" style:family="text">
      <style:text-properties style:font-name-asian="標楷體" fo:font-weight="bold" style:font-weight-asian="bold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P223" style:parent-style-name="清單段落" style:list-style-name="LFO2" style:family="paragraph">
      <style:paragraph-properties fo:line-height="0.25in" fo:margin-left="0.3347in" fo:text-indent="-0.3347in">
        <style:tab-stops/>
      </style:paragraph-properties>
      <style:text-properties style:font-name-asian="標楷體" fo:color="#FF0000"/>
    </style:style>
    <style:style style:name="P224" style:parent-style-name="內文" style:family="paragraph">
      <style:paragraph-properties fo:break-before="column"/>
      <style:text-properties style:font-name-asian="標楷體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7" style:parent-style-name="內文" style:family="paragraph">
      <style:text-properties style:font-name="標楷體" style:font-name-asian="標楷體"/>
    </style:style>
    <style:style style:name="T2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9" style:parent-style-name="內文" style:family="paragraph">
      <style:paragraph-properties fo:text-align="end" fo:margin-top="0.125in" fo:text-indent="-0.1256in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olumn240" style:family="table-column">
      <style:table-column-properties style:column-width="0.8861in" style:use-optimal-column-width="false"/>
    </style:style>
    <style:style style:name="TableColumn241" style:family="table-column">
      <style:table-column-properties style:column-width="2.3625in" style:use-optimal-column-width="false"/>
    </style:style>
    <style:style style:name="TableColumn242" style:family="table-column">
      <style:table-column-properties style:column-width="0.4923in" style:use-optimal-column-width="false"/>
    </style:style>
    <style:style style:name="TableColumn243" style:family="table-column">
      <style:table-column-properties style:column-width="2.9527in" style:use-optimal-column-width="false"/>
    </style:style>
    <style:style style:name="Table239" style:family="table">
      <style:table-properties style:width="6.6937in" fo:margin-left="0.0194in" table:align="left"/>
    </style:style>
    <style:style style:name="TableRow244" style:family="table-row">
      <style:table-row-properties style:min-row-height="0.493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253" style:family="table-row">
      <style:table-row-properties style:min-row-height="0.4937in" style:use-optimal-row-height="false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62" style:family="table-row">
      <style:table-row-properties style:min-row-height="0.493in" style:use-optimal-row-height="false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267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清單段落" style:list-style-name="LFO3" style:family="paragraph">
      <style:paragraph-properties fo:line-height="0.2361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281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282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283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284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285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28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2361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5" style:family="table-column">
      <style:table-column-properties style:column-width="6.4972in"/>
    </style:style>
    <style:style style:name="Table294" style:family="table">
      <style:table-properties style:width="6.4972in" fo:margin-left="0.075in" table:align="left"/>
    </style:style>
    <style:style style:name="TableRow296" style:family="table-row">
      <style:table-row-properties style:min-row-height="2.4687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>
        <style:tab-stops>
          <style:tab-stop style:type="left" style:position="2.0937in"/>
        </style:tab-stops>
      </style:paragraph-properties>
      <style:text-properties style:font-name="標楷體" style:font-name-asian="標楷體"/>
    </style:style>
    <style:style style:name="TableRow299" style:family="table-row">
      <style:table-row-properties style:min-row-height="0.1479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>
        <style:tab-stops>
          <style:tab-stop style:type="left" style:position="2.0937in"/>
        </style:tab-stops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清單段落" style:list-style-name="LFO2" style:family="paragraph">
      <style:paragraph-properties fo:line-height="0.25in" fo:margin-left="0.3347in" fo:text-indent="-0.3347in">
        <style:tab-stops/>
      </style:paragraph-properties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 fo:font-weight="bold" style:font-weight-asian="bold" fo:color="#FF0000"/>
    </style:style>
    <style:style style:name="T308" style:parent-style-name="預設段落字型" style:family="text">
      <style:text-properties style:font-name-asian="標楷體" fo:font-weight="bold" style:font-weight-asian="bold" fo:color="#FF0000"/>
    </style:style>
    <style:style style:name="T309" style:parent-style-name="預設段落字型" style:family="text">
      <style:text-properties style:font-name-asian="標楷體" fo:font-weight="bold" style:font-weight-asian="bold" fo:color="#FF0000"/>
    </style:style>
    <style:style style:name="T310" style:parent-style-name="預設段落字型" style:family="text">
      <style:text-properties style:font-name-asian="標楷體" fo:font-weight="bold" style:font-weight-asian="bold" fo:color="#FF0000"/>
    </style:style>
    <style:style style:name="T311" style:parent-style-name="預設段落字型" style:family="text">
      <style:text-properties style:font-name-asian="標楷體" fo:font-weight="bold" style:font-weight-asian="bold" fo:color="#FF0000"/>
    </style:style>
    <style:style style:name="T312" style:parent-style-name="預設段落字型" style:family="text">
      <style:text-properties style:font-name-asian="標楷體" fo:font-weight="bold" style:font-weight-asian="bold" fo:color="#FF0000"/>
    </style:style>
    <style:style style:name="T313" style:parent-style-name="預設段落字型" style:family="text">
      <style:text-properties style:font-name-asian="標楷體" fo:font-weight="bold" style:font-weight-asian="bold" fo:color="#FF0000"/>
    </style:style>
    <style:style style:name="T314" style:parent-style-name="預設段落字型" style:family="text">
      <style:text-properties style:font-name-asian="標楷體" fo:font-weight="bold" style:font-weight-asian="bold" fo:color="#FF0000"/>
    </style:style>
    <style:style style:name="T315" style:parent-style-name="預設段落字型" style:family="text">
      <style:text-properties style:font-name-asian="標楷體" fo:font-weight="bold" style:font-weight-asian="bold" fo:color="#FF0000"/>
    </style:style>
    <style:style style:name="T316" style:parent-style-name="預設段落字型" style:family="text">
      <style:text-properties style:font-name-asian="標楷體" fo:font-weight="bold" style:font-weight-asian="bold" fo:color="#FF0000"/>
    </style:style>
    <style:style style:name="T317" style:parent-style-name="預設段落字型" style:family="text">
      <style:text-properties style:font-name-asian="標楷體" fo:font-weight="bold" style:font-weight-asian="bold" fo:color="#FF0000"/>
    </style:style>
    <style:style style:name="T318" style:parent-style-name="預設段落字型" style:family="text">
      <style:text-properties style:font-name-asian="標楷體" fo:font-weight="bold" style:font-weight-asian="bold" fo:color="#FF0000"/>
    </style:style>
    <style:style style:name="T319" style:parent-style-name="預設段落字型" style:family="text">
      <style:text-properties style:font-name-asian="標楷體" fo:color="#FF0000"/>
    </style:style>
    <style:style style:name="T320" style:parent-style-name="預設段落字型" style:family="text">
      <style:text-properties style:font-name-asian="標楷體" fo:color="#FF0000"/>
    </style:style>
    <style:style style:name="T321" style:parent-style-name="預設段落字型" style:family="text">
      <style:text-properties style:font-name-asian="標楷體" fo:color="#FF0000"/>
    </style:style>
    <style:style style:name="P322" style:parent-style-name="清單段落" style:list-style-name="LFO2" style:family="paragraph">
      <style:paragraph-properties fo:line-height="0.25in" fo:margin-left="0.3347in" fo:text-indent="-0.3347in">
        <style:tab-stops/>
      </style:paragraph-properties>
    </style:style>
    <style:style style:name="T323" style:parent-style-name="預設段落字型" style:family="text">
      <style:text-properties style:font-name-asian="標楷體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宜蘭大學</text:p>
      <text:p text:style-name="P4">114年教師參與校外教學研習補助計畫</text:p>
      <text:p text:style-name="P5"><text:span text:style-name="T6">一、實施目的：為鼓勵本校教師參與</text:span><text:span text:style-name="T7">校外</text:span><text:span text:style-name="T8">「</text:span><text:span text:style-name="T9">教學研習</text:span><text:span text:style-name="T10">」</text:span><text:span text:style-name="T11">相關活動，藉此提升教師教學品質，精進教學創新技巧與思維。</text:span></text:p>
      <text:p text:style-name="P12"><text:span text:style-name="T13">二、實施對象：</text:span><text:span text:style-name="T14">本校專任</text:span><text:span text:style-name="T15">(</text:span><text:span text:style-name="T16">案</text:span><text:span text:style-name="T17">)</text:span><text:span text:style-name="T18">教師。</text:span></text:p>
      <text:p text:style-name="P19">三、辦理方式：配合教師教學課程及專業領域特色，參加國內大專院校或公私立機構舉辦之教學研習活動。<text:s/></text:p>
      <text:h text:style-name="P20" text:outline-level="1"><text:span text:style-name="T21">四、補助原則：補助教師參與教學研習</text:span><text:span text:style-name="T22">(</text:span><text:span text:style-name="T23">不含研討會</text:span><text:span text:style-name="T24">)</text:span><text:span text:style-name="T25">所需之</text:span><text:span text:style-name="T26">報名費、</text:span><text:bookmark-start text:name="_Hlk166831104"/><text:span text:style-name="T27">交通費、住宿費</text:span><text:bookmark-end text:name="_Hlk166831104"/><text:span text:style-name="T28">(</text:span><text:span text:style-name="T29">需逾本校</text:span><text:span text:style-name="T30">60</text:span><text:span text:style-name="T31">公里</text:span><text:span text:style-name="T32">)</text:span><text:span text:style-name="T33">，補助金額以</text:span><text:span text:style-name="T34">每人每年最高補助</text:span><text:span text:style-name="T35">8</text:span><text:span text:style-name="T36">,000</text:span><text:span text:style-name="T37">元為上限</text:span><text:span text:style-name="T38">，全校整年額度共計</text:span><text:span text:style-name="T39">10</text:span><text:span text:style-name="T40">萬元。</text:span></text:h>
      <text:h text:style-name="P41" text:outline-level="1">五、申請日期：自114年1月2日起至114年11月30日止，經費用罄則不受理申請。</text:h>
      <text:h text:style-name="P42" text:outline-level="1">六、審查機制：</text:h>
      <text:list text:style-name="LFO1" text:continue-numbering="true">
        <text:list-item>
          <text:p text:style-name="P43"><text:bookmark-start text:name="_Hlk126577109"/><text:span text:style-name="T44">請於研習日</text:span><text:span text:style-name="T45">2</text:span><text:span text:style-name="T46">週前</text:span><text:span text:style-name="T47">提出申請表</text:span><text:span text:style-name="T48"><text:s/>(</text:span><text:span text:style-name="T49">附件一</text:span><text:span text:style-name="T50">)</text:span><text:span text:style-name="T51">，俾利活動審查。</text:span></text:p>
        </text:list-item>
        <text:list-item>
          <text:p text:style-name="P52"><text:bookmark-start text:name="_Hlk127433754"/><text:span text:style-name="T53">教師需於</text:span><text:bookmark-start text:name="_Hlk126581389"/><text:span text:style-name="T54">研習後</text:span><text:span text:style-name="T55">2</text:span><text:span text:style-name="T56">週內</text:span><text:bookmark-start text:name="_Hlk126581402"/><text:bookmark-end text:name="_Hlk126581389"/><text:span text:style-name="T57">，</text:span><text:bookmark-start text:name="_Hlk126581501"/><text:span text:style-name="T58">將收據正本</text:span><text:span text:style-name="T59">(</text:span><text:span text:style-name="T60">抬頭需為</text:span><text:span text:style-name="T61">國立宜蘭大學</text:span><text:span text:style-name="T62">)</text:span><text:bookmark-start text:name="_Hlk126581433"/><text:bookmark-end text:name="_Hlk126581402"/><text:bookmark-end text:name="_Hlk126581501"/><text:span text:style-name="T63"><text:s/></text:span><text:span text:style-name="T64">、研習證明影本、研習報告</text:span><text:span text:style-name="T65">(</text:span><text:span text:style-name="T66">附件二</text:span><text:span text:style-name="T67">)<text:s/></text:span><text:span text:style-name="T68">、校內出差申請表</text:span><text:span text:style-name="T69">(</text:span><text:span text:style-name="T70">交通費、住宿費需檢附</text:span><text:span text:style-name="T71">)</text:span><text:span text:style-name="T72">繳交至教學發展中心，並寄送電子檔至</text:span><text:span text:style-name="T73">m</text:span><text:bookmark-start text:name="_Hlt126759259"/><text:span text:style-name="T74">c</text:span><text:bookmark-end text:name="_Hlt126759259"/><text:span text:style-name="T75">li@niu.edu.tw</text:span><text:span text:style-name="T76">，</text:span><text:span text:style-name="T77">以利核銷</text:span><text:bookmark-end text:name="_Hlk126581433"/><text:span text:style-name="T78">。</text:span><text:bookmark-end text:name="_Hlk127433754"/></text:p>
        </text:list-item>
        <text:list-item>
          <text:p text:style-name="P79"><text:span text:style-name="T80">若未繳回前開三項資料，將不予核銷。</text:span></text:p>
        </text:list-item>
      </text:list>
      <text:p text:style-name="P81"><text:bookmark-end text:name="_Hlk126577109"/>七、承辦人：教學發展中心李小姐，分機7101，Email：mcli@niu.edu.tw。</text:p>
      <text:soft-page-break/>
      <text:p text:style-name="P82"><text:span text:style-name="T83"><draw:frame draw:z-index="251657216" draw:id="id0" draw:style-name="a0" draw:name="Text Box 56" text:anchor-type="paragraph" svg:x="5.925in" svg:y="-0.33056in" svg:width="0.75764in" svg:height="0.31042in" style:rel-width="scale" style:rel-height="scale"><draw:text-box><text:p text:style-name="P84">附件一</text:p></draw:text-box><svg:title/><svg:desc/></draw:frame></text:span><text:span text:style-name="T85">國立宜蘭大學教師參與校外教學研習補助申請表</text:span></text:p>
      <text:p text:style-name="P86"><text:span text:style-name="T87"><text:s text:c="5"/></text:span><text:span text:style-name="T88">申請日期：</text:span><text:span text:style-name="T89"><text:s/></text:span><text:span text:style-name="T90">年</text:span><text:span text:style-name="T91"><text:s text:c="2"/></text:span><text:span text:style-name="T92">月</text:span><text:span text:style-name="T93"><text:s text:c="2"/></text:span><text:span text:style-name="T94">日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研習名稱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研習期間</text:p>
          </table:table-cell>
          <table:table-cell table:style-name="TableCell113" table:number-columns-spanned="8">
            <text:p text:style-name="P114"><text:s text:c="3"/>年<text:s text:c="3"/>月<text:s text:c="3"/>日<text:s/>至<text:s text:c="5"/>年<text:s text:c="3"/>月<text:s text:c="4"/>日<text:s text:c="6"/>(共<text:s text:c="2"/>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申請人</text:p>
          </table:table-cell>
          <table:table-cell table:style-name="TableCell118">
            <text:p text:style-name="P119">姓名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單位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職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分機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手機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E-mail<text:s/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研習主辦單位</text:p>
          </table:table-cell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研習內容</text:p>
            <text:p text:style-name="P154">(重點摘要)</text:p>
          </table: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申請補助</text:p>
          </table:table-cell>
          <table:table-cell table:style-name="TableCell160" table:number-columns-spanned="7">
            <text:p text:style-name="P161">1.報名費：<text:s text:c="5"/><text:s text:c="4"/>元<text:s text:c="3"/>2.交通費：<text:s/><text:s text:c="3"/><text:s text:c="5"/>元</text:p>
            <text:p text:style-name="P162"><text:span text:style-name="T163">3.</text:span><text:span text:style-name="T164">住宿費</text:span><text:span text:style-name="T165">：</text:span><text:span text:style-name="T166"><text:s text:c="9"/></text:span><text:span text:style-name="T167">元</text:span><text:span text:style-name="T16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總計<text:s text:c="7"/>元</text:p>
          </table:table-cell>
        </table:table-row>
        <table:table-row table:style-name="TableRow171">
          <table:table-cell table:style-name="TableCell172" table:number-columns-spanned="9">
            <text:p text:style-name="P173">教學發展中心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承辦人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單位主管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一級主管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審核結果</text:span></text:p>
          </table:table-cell>
          <table:table-cell table:style-name="TableCell191" table:number-columns-spanned="8">
            <text:p text:style-name="P192">□通過</text:p>
            <text:p text:style-name="P193">□暫緩</text:p>
            <text:p text:style-name="P194">經費來源：□高教深耕計畫(分項一)</text:p>
            <text:p text:style-name="P195">□教學實踐研究計畫(東區基地或管理費)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96"><text:span text:style-name="T197">請於研習日</text:span><text:span text:style-name="T198">2</text:span><text:span text:style-name="T199">週前提出申請表</text:span><text:span text:style-name="T200">(</text:span><text:span text:style-name="T201">附件一</text:span><text:span text:style-name="T202">)</text:span><text:span text:style-name="T203">，俾利活動審查。</text:span></text:p>
        </text:list-item>
        <text:list-item>
          <text:p text:style-name="P204"><text:span text:style-name="T205">教師需於研習後</text:span><text:span text:style-name="T206">2</text:span><text:span text:style-name="T207">週內，將</text:span><text:span text:style-name="T208">收據正本</text:span><text:span text:style-name="T209">(</text:span><text:span text:style-name="T210">抬頭需為國立宜蘭大學</text:span><text:span text:style-name="T211">)</text:span><text:span text:style-name="T212">、研習證明影本、研習報告</text:span><text:span text:style-name="T213">(</text:span><text:span text:style-name="T214">附件二</text:span><text:span text:style-name="T215">)<text:s/></text:span><text:span text:style-name="T216">、校內出差申請表</text:span><text:span text:style-name="T217">(</text:span><text:span text:style-name="T218">交通費、住宿費需檢附</text:span><text:span text:style-name="T219">)</text:span><text:span text:style-name="T220">繳交至教學發展中心，並寄送電子檔至</text:span><text:span text:style-name="T221">mcli@niu.edu.tw</text:span><text:span text:style-name="T222">，以利核銷。</text:span></text:p>
        </text:list-item>
        <text:list-item>
          <text:p text:style-name="P223">若未繳回前開三項資料，將不予核銷。</text:p>
        </text:list-item>
      </text:list>
      <text:p text:style-name="P224"/>
      <text:p text:style-name="P225"><text:span text:style-name="T226"><draw:frame draw:z-index="251658240" draw:id="id1" draw:style-name="a1" draw:name="Text Box 57" text:anchor-type="paragraph" svg:x="5.925in" svg:y="-0.32431in" svg:width="0.75764in" svg:height="0.31042in" style:rel-width="scale" style:rel-height="scale"><draw:text-box><text:p text:style-name="P227">附件二</text:p></draw:text-box><svg:title/><svg:desc/></draw:frame></text:span><text:span text:style-name="T228">國立宜蘭大學教師參與校外教學研習報告</text:span></text:p>
      <text:p text:style-name="P229"><text:span text:style-name="T230"><text:s text:c="29"/></text:span><text:span text:style-name="T231">　　　　　　</text:span><text:span text:style-name="T232">日期：</text:span><text:span text:style-name="T233"><text:s text:c="2"/></text:span><text:span text:style-name="T234">年</text:span><text:span text:style-name="T235"><text:s text:c="2"/></text:span><text:span text:style-name="T236">月</text:span><text:span text:style-name="T237"><text:s text:c="2"/></text:span><text:span text:style-name="T238">日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姓名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系所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時間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地點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研習名稱</text:p>
          </table:table-cell>
          <table:table-cell table:style-name="TableCell265" table:number-columns-spanned="3">
            <text:p text:style-name="P266"><text:s text:c="2"/></text:p>
          </table:table-cell>
          <table:covered-table-cell/>
          <table:covered-table-cell/>
        </table:table-row>
      </table:table>
      <text:p text:style-name="P267">一、研習摘要</text:p>
      <text:p text:style-name="P268"/>
      <text:p text:style-name="P269"/>
      <text:p text:style-name="P270"/>
      <text:p text:style-name="P271"/>
      <text:p text:style-name="P272"/>
      <text:list text:style-name="LFO3" text:continue-numbering="true">
        <text:list-item>
          <text:p text:style-name="P273"><text:span text:style-name="T274">與教學相關之研習心得以及後續教學實務之應用</text:span><text:span text:style-name="T275">(</text:span><text:span text:style-name="T276">至少</text:span><text:span text:style-name="T277">500</text:span><text:span text:style-name="T278">字</text:span><text:span text:style-name="T279">)</text:span></text:p>
        </text:list-item>
      </text:list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pan text:style-name="T288">三、研習照片</text:span><text:span text:style-name="T289">(</text:span><text:span text:style-name="T290">至少</text:span><text:span text:style-name="T291">1</text:span><text:span text:style-name="T292">張照片</text:span><text:span text:style-name="T293">)</text:span>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照片說明</text:span></text:p>
          </table:table-cell>
        </table:table-row>
      </table:table>
      <text:list text:style-name="LFO2" text:continue-numbering="true">
        <text:list-item>
          <text:p text:style-name="P303"><text:span text:style-name="T304">教師需於研習後</text:span><text:span text:style-name="T305">2</text:span><text:span text:style-name="T306">週內，將，將</text:span><text:span text:style-name="T307">收據正本</text:span><text:span text:style-name="T308">(</text:span><text:span text:style-name="T309">抬頭需為國立宜蘭大學</text:span><text:span text:style-name="T310">)</text:span><text:span text:style-name="T311">、研習證明影本、研習報告</text:span><text:span text:style-name="T312">(</text:span><text:span text:style-name="T313">附件二</text:span><text:span text:style-name="T314">)<text:s/></text:span><text:span text:style-name="T315">、校內出差申請表</text:span><text:span text:style-name="T316">(</text:span><text:span text:style-name="T317">交通費、住宿費需檢附</text:span><text:span text:style-name="T318">)</text:span><text:span text:style-name="T319">繳交至教學發展中心，並寄送電子檔至</text:span><text:span text:style-name="T320">mcli@niu.edu.tw</text:span><text:span text:style-name="T321">，以利核銷。</text:span></text:p>
        </text:list-item>
        <text:list-item>
          <text:p text:style-name="P322"><text:span text:style-name="T323">若未繳回前開三項資料，將不予核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教育部補助技專校院教師赴公民營機構研習服務計畫</dc:title>
    <dc:subject/>
    <meta:initial-creator>IUCC</meta:initial-creator>
    <dc:creator>mcli李孟倢</dc:creator>
    <meta:creation-date>2023-06-27T06:54:00Z</meta:creation-date>
    <dc:date>2024-12-30T07:26:00Z</dc:date>
    <meta:print-date>2023-02-17T08:59:00Z</meta:print-date>
    <meta:template xlink:href="Normal" xlink:type="simple"/>
    <meta:editing-cycles>21</meta:editing-cycles>
    <meta:editing-duration>PT4380S</meta:editing-duration>
    <meta:document-statistic meta:page-count="3" meta:paragraph-count="2" meta:word-count="186" meta:character-count="1245" meta:row-count="8" meta:non-whitespace-character-count="1061"/>
  </office:meta>
</office:document-meta>
</file>