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5in" style:page-number="16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3.3229in"/>
    </style:style>
    <style:style style:name="TableColumn5" style:family="table-column">
      <style:table-column-properties style:column-width="0.1in"/>
    </style:style>
    <style:style style:name="TableColumn6" style:family="table-column">
      <style:table-column-properties style:column-width="3.4201in"/>
    </style:style>
    <style:style style:name="Table3" style:family="table">
      <style:table-properties style:width="6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" style:parent-style-name="內文" style:family="paragraph">
      <style:paragraph-properties fo:margin-top="0.05in" fo:margin-bottom="0.05in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05in" fo:margin-bottom="0.0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999999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05in" fo:margin-bottom="0.05in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05in" fo:margin-bottom="0.05in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5in" fo:margin-bottom="0.05in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5in" fo:margin-bottom="0.05in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top="0.05in" fo:margin-bottom="0.05in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5in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margin-top="0.05in" fo:margin-bottom="0.05in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77" style:parent-style-name="內文" style:family="paragraph">
      <style:paragraph-properties fo:margin-top="0.05in" fo:margin-bottom="0.05in" fo:line-height="0.25in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05in" fo:margin-bottom="0.05in"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9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9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98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99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100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101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102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line-height="0.2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margin-top="0.05in" fo:margin-bottom="0.05in"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11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118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119" style:parent-style-name="內文" style:family="paragraph">
      <style:paragraph-properties fo:margin-top="0.05in" fo:margin-bottom="0.05in"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top="0.05in" fo:margin-bottom="0.05in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05in" fo:margin-bottom="0.05in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25in" fo:line-height="0.305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25in" fo:line-height="0.3055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margin-top="0.125in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宜蘭大學<text:s text:c="2"/>學年度 <text:s/>學期學生學習預警輔導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輔導單位：</text:span><text:span text:style-name="T11">____________________</text:span><text:span text:style-name="T12"><text:s text:c="16"/></text:span><text:span text:style-name="T13"><text:s/></text:span></text:p>
            <text:p text:style-name="P14"><text:span text:style-name="T15">訪談人員：</text:span><text:span text:style-name="T16">____________________</text:span><text:span text:style-name="T17"><text:s/></text:span><text:span text:style-name="T18"><text:s text:c="11"/></text:span></text:p>
          </table:table-cell>
          <table:covered-table-cell/>
          <table:table-cell table:style-name="TableCell19">
            <text:p text:style-name="P20"><text:span text:style-name="T21"><text:s text:c="3"/></text:span><text:span text:style-name="T22">輔導時間：</text:span><text:span text:style-name="T23">__</text:span><text:span text:style-name="T24">_</text:span><text:span text:style-name="T25">__年___</text:span><text:span text:style-name="T26">_</text:span><text:span text:style-name="T27">_月__</text:span><text:span text:style-name="T28">_</text:span><text:span text:style-name="T29">__日</text:span></text:p>
            <text:p text:style-name="P30"><text:span text:style-name="T31"><text:s text:c="3"/></text:span><text:span text:style-name="T32">輔導地點：</text:span><text:span text:style-name="T33">_________________</text:span><text:span text:style-name="T34">___</text:span>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身分別：</text:span><text:span text:style-name="T39"><text:s/></text:span><text:span text:style-name="T40">□</text:span><text:span text:style-name="T41">系主任<text:s/></text:span><text:span text:style-name="T42">□</text:span><text:span text:style-name="T43">導師 □授課老師<text:s/></text:span><text:span text:style-name="T44">□</text:span><text:span text:style-name="T45">其他_________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學生姓名：<text:s/></text:span><text:span text:style-name="T50"><text:s text:c="35"/></text:span><text:span text:style-name="T51">學　號：</text:span></text:p>
            <text:p text:style-name="P52"><text:span text:style-name="T53">就讀系所/年級：</text:span><text:span text:style-name="T54"><text:s text:c="31"/></text:span><text:span text:style-name="T55">性　別：□男　□女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影響學生課業不佳的原因</text:span><text:span text:style-name="T60">：</text:span><text:span text:style-name="T61">（可複選）</text:span></text:p>
            <text:p text:style-name="P62"><text:span text:style-name="T63">□</text:span><text:span text:style-name="T64">學習態度問題</text:span><text:span text:style-name="T65"><text:s text:c="5"/></text:span><text:span text:style-name="T66">□</text:span><text:span text:style-name="T67">學習</text:span><text:span text:style-name="T68">方法</text:span><text:span text:style-name="T69">問題</text:span><text:span text:style-name="T70"><text:s text:c="4"/></text:span><text:span text:style-name="T71"><text:s/></text:span><text:span text:style-name="T72"><text:s/></text:span><text:span text:style-name="T73">□生活作息問題</text:span><text:span text:style-name="T74"><text:s text:c="5"/></text:span><text:span text:style-name="T75">□經濟因素問題</text:span></text:p>
            <text:p text:style-name="P76">□環境適應問題 <text:s text:c="4"/>□情感或兩性問題 <text:s text:c="3"/>□生涯規劃問題 <text:s text:c="4"/>□高中基礎能力問題</text:p>
            <text:p text:style-name="P77"><text:span text:style-name="T78">□疑似網路沉迷</text:span><text:span text:style-name="T79"><text:s text:c="2"/></text:span><text:span text:style-name="T80"><text:s text:c="3"/></text:span><text:span text:style-name="T81">□</text:span><text:span text:style-name="T82">其他</text:span><text:span text:style-name="T83">（請說明）</text:span><text:span text:style-name="T84">：_________________________________</text:span><text:span text:style-name="T85">__________</text:span><text:span text:style-name="T86">__</text:span></text:p>
            <text:p text:style-name="P87">________________________________________________________________________________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輔導會談</text:span><text:span text:style-name="T92">記錄</text:span><text:span text:style-name="T93">：</text:span><text:span text:style-name="T94">（請簡述）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建議後續輔導方案：</text:span><text:span text:style-name="T107">（可複選）</text:span></text:p>
            <text:p text:style-name="P108"><text:span text:style-name="T109">□由系所單位</text:span><text:span text:style-name="T110">進行輔導措施</text:span><text:span text:style-name="T111">（請說明）</text:span><text:span text:style-name="T112">：</text:span><text:span text:style-name="T113">_________________</text:span><text:span text:style-name="T114">___________________________</text:span><text:span text:style-name="T115">_</text:span></text:p>
            <text:p text:style-name="P116">□由學生學習成效不佳科目之授課老師或教學助理進一步輔導，並轉知該授課老師注意</text:p>
            <text:p text:style-name="P117">□建議學生參與本校提供之基礎課程課後輔導</text:p>
            <text:p text:style-name="P118">□轉介學生至諮商中心或生活輔導組進行諮商與輔導</text:p>
            <text:p text:style-name="P119"><text:span text:style-name="T120">□</text:span><text:span text:style-name="T121">尋求其他資源，協助學生解決相關困難</text:span><text:span text:style-name="T122">（請說明）</text:span><text:span text:style-name="T123">：</text:span><text:span text:style-name="T124">　　</text:span><text:span text:style-name="T125">　　</text:span><text:span text:style-name="T126">　　　　　　　　　</text:span><text:span text:style-name="T127">　</text:span><text:span text:style-name="T128">　</text:span><text:span text:style-name="T129">　　</text:span></text:p>
            <text:p text:style-name="P130">　　　　　　　　　　　　　　　　　　　　　　　　　　　　　　　　　　　　　　　　</text:p>
            <text:p text:style-name="P131">　　　　　　　　　　　　　　　　　　　　　　　　　　　　　　　　　　　　　　　　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訪談人員簽章：</text:p>
          </table:table-cell>
          <table:table-cell table:style-name="TableCell135" table:number-columns-spanned="2">
            <text:p text:style-name="P136">系所主管簽章：</text:p>
          </table:table-cell>
          <table:covered-table-cell/>
        </table:table-row>
      </table:table>
      <text:p text:style-name="P137"><text:span text:style-name="T138">※</text:span><text:span text:style-name="T139">填寫完畢</text:span><text:span text:style-name="T140">後</text:span><text:span text:style-name="T141">，請各系所</text:span><text:span text:style-name="T142">收齊</text:span><text:span text:style-name="T143">統一</text:span><text:span text:style-name="T144">影印複本一份，</text:span><text:span text:style-name="T145">擲回教學發展中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an</meta:initial-creator>
    <dc:creator>user1</dc:creator>
    <meta:creation-date>2016-01-12T01:32:00Z</meta:creation-date>
    <dc:date>2016-01-12T01:32:00Z</dc:date>
    <meta:print-date>2012-02-07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