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P8" style:parent-style-name="內文" style:family="paragraph">
      <style:paragraph-properties fo:text-align="center" fo:margin-right="-0.601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olumn14" style:family="table-column">
      <style:table-column-properties style:column-width="1.3215in"/>
    </style:style>
    <style:style style:name="TableColumn15" style:family="table-column">
      <style:table-column-properties style:column-width="0.9868in"/>
    </style:style>
    <style:style style:name="TableColumn16" style:family="table-column">
      <style:table-column-properties style:column-width="1.4881in"/>
    </style:style>
    <style:style style:name="TableColumn17" style:family="table-column">
      <style:table-column-properties style:column-width="0.0645in"/>
    </style:style>
    <style:style style:name="TableColumn18" style:family="table-column">
      <style:table-column-properties style:column-width="0.6381in"/>
    </style:style>
    <style:style style:name="TableColumn19" style:family="table-column">
      <style:table-column-properties style:column-width="2.359in"/>
    </style:style>
    <style:style style:name="Table13" style:family="table">
      <style:table-properties style:width="6.8583in" fo:margin-left="-0.425in" table:align="left"/>
    </style:style>
    <style:style style:name="TableRow20" style:family="table-row">
      <style:table-row-properties style:row-height="0.8395in"/>
    </style:style>
    <style:style style:name="TableCell2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2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27" style:family="table-row">
      <style:table-row-properties style:row-height="0.3756in"/>
    </style:style>
    <style:style style:name="TableCell28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Cell3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Row34" style:family="table-row">
      <style:table-row-properties style:min-row-height="0.3756in"/>
    </style:style>
    <style:style style:name="TableCell35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9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41" style:family="table-row">
      <style:table-row-properties style:row-height="0.3756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47" style:family="table-row">
      <style:table-row-properties style:min-row-height="0.3756in"/>
    </style:style>
    <style:style style:name="TableCell48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54" style:family="table-row">
      <style:table-row-properties style:row-height="0.3756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60" style:family="table-row">
      <style:table-row-properties style:min-row-height="0.3756in"/>
    </style:style>
    <style:style style:name="TableCell61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67" style:family="table-row">
      <style:table-row-properties style:row-height="0.3756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7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73" style:family="table-row">
      <style:table-row-properties style:row-height="0.9826in"/>
    </style:style>
    <style:style style:name="TableCell74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200%"/>
      <style:text-properties style:font-name="Times New Roman" style:font-name-asian="標楷體" fo:font-size="11pt" style:font-size-asian="11pt" style:language-asian="zh" style:country-asian="C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1pt" style:font-size-asian="11pt" style:language-asian="zh" style:country-asian="CN"/>
    </style:style>
    <style:style style:name="TableCell77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83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1pt" style:font-size-asian="11pt"/>
    </style:style>
    <style:style style:name="TableRow84" style:family="table-row">
      <style:table-row-properties style:min-row-height="0.3645in"/>
    </style:style>
    <style:style style:name="TableCell8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9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Row97" style:family="table-row">
      <style:table-row-properties style:min-row-height="0.364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P103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0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108" style:family="table-row">
      <style:table-row-properties style:row-height="0.6187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Times New Roman" style:font-size-complex="12pt"/>
    </style:style>
    <style:style style:name="P126" style:parent-style-name="內文" style:family="paragraph">
      <style:paragraph-properties fo:text-align="justify"/>
      <style:text-properties style:font-name="Times New Roman" style:font-size-complex="12pt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8" style:family="table-row">
      <style:table-row-properties style:row-height="1.084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3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摘要投稿個人資料</text:span></text:p>
      <text:p text:style-name="P5">2024年E時代的教育前瞻國際學術研討會</text:p>
      <text:p text:style-name="P6">－AI數位時代之教育挑戰與展望</text:p>
      <text:p text:style-name="P7">論文摘要投稿者個人基本資料</text:p>
      <text:p text:style-name="P8"><text:span text:style-name="T9"><text:s text:c="37"/></text:span><text:span text:style-name="T10">投稿序號：　　</text:span><text:span text:style-name="T11"><text:s/></text:span><text:span text:style-name="T12">　（承辦單位填寫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論文題目</text:p>
          </table:table-cell>
          <table:table-cell table:style-name="TableCell23" table:number-columns-spanned="5">
            <text:p text:style-name="P24">中文：</text:p>
            <text:p text:style-name="P25"/>
            <text:p text:style-name="P2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作者資料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>服務單位及職稱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第一作者</text:p>
          </table:table-cell>
          <table:table-cell table:style-name="TableCell37" table:number-columns-spanned="2">
            <text:p text:style-name="P38">中文：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英文：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共同作者A</text:p>
          </table:table-cell>
          <table:table-cell table:style-name="TableCell50" table:number-columns-spanned="2">
            <text:p text:style-name="P51">中文：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英文：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共同作者B</text:p>
          </table:table-cell>
          <table:table-cell table:style-name="TableCell63" table:number-columns-spanned="2">
            <text:p text:style-name="P64">中文：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英文：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投稿主題</text:p>
            <text:p text:style-name="P76">（請選擇一項）</text:p>
          </table:table-cell>
          <table:table-cell table:style-name="TableCell77" table:number-columns-spanned="5">
            <text:p text:style-name="P78">□AI數位時代之師資培育與教師專業發展議題<text:s text:c="2"/>□教育領導與學校經營<text:line-break/>□AI數位時代之職前教育及教育實習相關議題<text:s text:c="2"/>□素養導向課程發展與創新教學</text:p>
            <text:p text:style-name="P79">□AI數位時代之課程、教學與評量創新相關議題</text:p>
            <text:p text:style-name="P80">□其它新興與重要之教育相關議題</text:p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論文代表人</text:p>
            <text:p text:style-name="P87">通訊住址</text:p>
          </table:table-cell>
          <table:table-cell table:style-name="TableCell88">
            <text:p text:style-name="P89"/>
            <text:p text:style-name="P90">TEL：（O）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（H）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行動電話：</text:p>
          </table:table-cell>
          <table:table-cell table:style-name="TableCell101" table:number-columns-spanned="2">
            <text:p text:style-name="P102"/>
            <text:p text:style-name="P103">(必填)</text:p>
          </table:table-cell>
          <table:covered-table-cell/>
          <table:table-cell table:style-name="TableCell104">
            <text:p text:style-name="P105">FAX：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E-mail：</text:p>
          </table:table-cell>
          <table:table-cell table:style-name="TableCell112" table:number-columns-spanned="4">
            <text:p text:style-name="P113"><text:span text:style-name="T114"><text:s text:c="15"/></text:span><text:span text:style-name="T115"><text:s text:c="3"/></text:span><text:span text:style-name="T116">國籍（</text:span><text:span text:style-name="T117">Nationality</text:span><text:span text:style-name="T118">）</text:span><text:span text:style-name="T119">：</text:span></text:p>
            <text:p text:style-name="P120"><text:span text:style-name="T121"><text:s text:c="18"/></text:span><text:span text:style-name="T122">(</text:span><text:span text:style-name="T123">論文發表人如為外國籍，請註明</text:span><text:span text:style-name="T124">) <text:s/></text:span>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通訊處：</text:p>
          </table:table-cell>
          <table:table-cell table:style-name="TableCell132" table:number-columns-spanned="4">
            <text:p text:style-name="P133"><text:span text:style-name="T134">□□□-□□</text:span></text:p>
            <text:p text:style-name="P13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9T01:29:00Z</meta:creation-date>
    <dc:date>2024-03-19T01:29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